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style:font-name="TimesNewRomanPSMT" fo:font-size="12pt"/>
    </style:style>
    <style:style style:name="P3" style:family="paragraph" style:parent-style-name="Text_20_body" style:list-style-name="L1">
      <style:paragraph-properties fo:text-align="center" style:justify-single-word="false"/>
      <style:text-properties fo:color="#00ae00" fo:font-weight="bold" style:font-weight-asian="bold" style:font-weight-complex="bold"/>
    </style:style>
    <style:style style:name="T1" style:family="text">
      <style:text-properties style:font-name="TimesNewRomanPS" fo:font-size="12pt" fo:font-style="italic"/>
    </style:style>
    <style:style style:name="T2" style:family="text">
      <style:text-properties style:font-name="TimesNewRomanPSMT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4278132" text:style-name="L1">
        <text:list-header>
          <text:p text:style-name="P3"><text:span text:style-name="T1">Les Repères géographiques à connaître :</text:span></text:p>
          <text:p text:style-name="P1"><text:span text:style-name="T1"/></text:p>
        </text:list-header>
        <text:list-item>
          <text:p text:style-name="P1"><text:span text:style-name="T1">Les continents et les océans, </text:span><text:span text:style-name="T2">les grands fleuves, </text:span><text:span text:style-name="T1">les grands traits du relief </text:span><text:span text:style-name="T2">(principales chaînes de montagnes et grandes plaines) </text:span><text:span text:style-name="T1">et les principales zones climatiques de la planète ; </text:span></text:p>
        </text:list-item>
        <text:list-item>
          <text:p text:style-name="P1">−  <text:span text:style-name="T1">les principaux foyers de peuplement et les espaces faiblement peuplés de la planète ; </text:span><text:span text:style-name="T2">les cinq États les plus peuplés du monde ; </text:span></text:p>
        </text:list-item>
        <text:list-item>
          <text:p text:style-name="P1">−  <text:span text:style-name="T2">les dix métropoles mondiales les plus peuplées et les pays où elles se situent ; </text:span></text:p>
        </text:list-item>
        <text:list-item>
          <text:p text:style-name="P1">−  <text:span text:style-name="T2">trois pays parmi les plus pauvres du monde, trois grands pays émergents, les trois principaux pôles </text:span></text:p>
          <text:p text:style-name="P2">de puissance mondiaux ; </text:p>
        </text:list-item>
        <text:list-item>
          <text:p text:style-name="P1">−  <text:span text:style-name="T2">deux grandes aires de départ et deux grandes aires d'arrivée des migrants dans le monde; </text:span></text:p>
        </text:list-item>
        <text:list-item>
          <text:p text:style-name="P1">−  <text:span text:style-name="T2">deux espaces touristiques majeurs dans le monde ; </text:span></text:p>
        </text:list-item>
        <text:list-item>
          <text:p text:style-name="P1">−  <text:span text:style-name="T2">les mégalopoles (Nord-Est des États-Unis, Japon, Europe) ; </text:span></text:p>
        </text:list-item>
        <text:list-item>
          <text:p text:style-name="P1">−  <text:span text:style-name="T2">le territoire de la France (métropolitain et ultramarin) ; </text:span></text:p>
        </text:list-item>
        <text:list-item>
          <text:p text:style-name="P1">−  <text:span text:style-name="T2">les principaux espaces de la francophonie ; </text:span></text:p>
        </text:list-item>
        <text:list-item>
          <text:p text:style-name="P1">−  <text:span text:style-name="T1">les montagnes, les grands fleuves, les domaines bioclimatiques et les façades maritimes du territoire </text:span></text:p>
          <text:p text:style-name="P1"><text:span text:style-name="T1">national </text:span><text:span text:style-name="T2">; </text:span></text:p>
        </text:list-item>
        <text:list-item>
          <text:p text:style-name="P1">−  <text:span text:style-name="T2">les dix premières aires urbaines du territoire français </text:span><text:span text:style-name="T1">(les principales villes); </text:span></text:p>
        </text:list-item>
        <text:list-item>
          <text:p text:style-name="P1">−  <text:span text:style-name="T1">les Régions françaises </text:span><text:span text:style-name="T2">; </text:span></text:p>
        </text:list-item>
        <text:list-item>
          <text:p text:style-name="P1">−  <text:span text:style-name="T1">les États de l'Union européenne </text:span><text:span text:style-name="T2">et leurs capitales ; </text:span></text:p>
        </text:list-item>
        <text:list-item>
          <text:p text:style-name="P1">−  <text:span text:style-name="T2">les villes où siègent les institutions de l'Union européenne ; </text:span></text:p>
        </text:list-item>
        <text:list-item>
          <text:p text:style-name="P1">−  <text:span text:style-name="T2">les dix principales métropoles européennes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21:29:45</meta:creation-date>
    <meta:document-statistic meta:table-count="0" meta:image-count="0" meta:object-count="0" meta:page-count="1" meta:paragraph-count="18" meta:word-count="227" meta:character-count="1328" meta:non-whitespace-character-count="1106"/>
    <dc:date>2012-02-16T21:31:29</dc:date>
    <meta:editing-duration>PT1M45S</meta:editing-duration>
    <meta:editing-cycles>1</meta:editing-cycles>
    <meta:generator>LibreOffice/3.4$Unix LibreOffice_project/340m1$Build-502</meta:generator>
  </office:meta>
</office:document-meta>
</file>